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Default_7e_LT_7e_Titel">
      <style:graphic-properties draw:fill-color="#ffffff" draw:auto-grow-height="true" fo:min-height="3.507cm"/>
    </style:style>
    <style:style style:name="pr2" style:family="presentation" style:parent-style-name="Default-Default_7e_LT_7e_Untertitel">
      <style:graphic-properties draw:fill-color="#ffffff" fo:min-height="13.609cm"/>
    </style:style>
    <style:style style:name="pr3" style:family="presentation" style:parent-style-name="Default-Default_7e_LT_7e_Notizen">
      <style:graphic-properties draw:fill-color="#ffffff" draw:auto-grow-height="true" fo:min-height="12.573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Courier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Xen-Workshop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en Workshop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NetBSD and Linux as Xen-Guest</text:p>
            <text:p text:style-name="P2">Christoph Egger</text:p>
            <text:p text:style-name="P2">&lt;<text:a xlink:href="mailto:Christoph_Egger@gmx.de">Christoph_Egger@gmx.de</text:a>&gt;</text:p>
            <text:p text:style-name="P2">Maerz 2009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layer="layout" svg:width="25.199cm" svg:height="3.256cm" svg:x="1.4cm" svg:y="0.962cm" presentation:class="title">
          <draw:text-box>
            <text:p>Xen-Worksho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header>
                <text:p>Download-Urls for Live-CD ISOs, Slides<text:line-break/>Master<text:line-break/><text:span text:style-name="T1"><text:a xlink:href="ftp://ftp.netbsd.org/pub/NetBSD/misc/cegger/workshop/">ftp://ftp.netbsd.org/pub/NetBSD/misc/cegger/workshop/</text:a></text:span><text:line-break/>Mirror<text:line-break/><text:span text:style-name="T1"><text:a xlink:href="ftp://ftp3.de.netbsd.org/pub/NetBSD/misc/cegger/workshop/">ftp://ftp3.de.netbsd.org/pub/NetBSD/misc/cegger/workshop/</text:a></text:span><text:line-break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Default_7e_LT_7e_Hintergrundobjekte">
      <style:graphic-properties draw:stroke="none" draw:fill="none" draw:fill-color="#ffffff" draw:auto-grow-height="false" fo:min-height="1.449cm"/>
    </style:style>
    <style:style style:name="Mpr5" style:family="presentation" style:parent-style-name="Default-Default_7e_LT_7e_Hintergrundobjekte">
      <style:graphic-properties draw:stroke="none" draw:fill="none" draw:fill-color="#ffffff" draw:auto-grow-height="false" fo:min-height="1.397cm"/>
    </style:style>
    <style:style style:name="Mpr6" style:family="presentation" style:parent-style-name="Default-Default_7e_LT_7e_Hintergrundobjekte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Default_7e_LT_7e_Titel" draw:layer="backgroundobjects" svg:width="25.199cm" svg:height="3.506cm" svg:x="1.4cm" svg:y="0.837cm" presentation:class="title" presentation:placeholder="true">
        <draw:text-box/>
      </draw:frame>
      <draw:frame presentation:style-name="Default-Default_7e_LT_7e_Gliederung_20_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Default_7e_LT_7e_Titel" draw:layer="backgroundobjects" svg:width="13.968cm" svg:height="10.476cm" svg:x="3.81cm" svg:y="2.123cm" presentation:class="page"/>
        <draw:frame presentation:style-name="Default-Default_7e_LT_7e_Notizen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3T22:08:05</meta:creation-date>
    <meta:editing-duration>PT00H05M50S</meta:editing-duration>
    <meta:editing-cycles>2</meta:editing-cycles>
    <dc:date>2009-03-13T22:13:45</dc:date>
    <meta:document-statistic meta:object-count="40"/>
    <meta:generator>OpenOffice.org/3.0$Unix OpenOffice.org_project/300m9$Build-9358</meta:generator>
  </office:meta>
</office:document-meta>
</file>