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Default_7e_LT_7e_Titel">
      <style:graphic-properties draw:fill-color="#ffffff" draw:auto-grow-height="true" fo:min-height="3.507cm"/>
    </style:style>
    <style:style style:name="pr2" style:family="presentation" style:parent-style-name="Default-Default_7e_LT_7e_Untertitel">
      <style:graphic-properties draw:fill-color="#ffffff" draw:auto-grow-height="true" fo:min-height="13.86cm"/>
    </style:style>
    <style:style style:name="pr3" style:family="presentation" style:parent-style-name="Default-Default_7e_LT_7e_Notizen">
      <style:graphic-properties draw:fill-color="#ffffff" draw:auto-grow-height="true" fo:min-height="12.573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Courier" style:font-family-generic="modern" style:font-pitch="fixed" fo:font-size="24pt" style:font-size-asian="24pt" style:font-size-complex="24pt"/>
    </style:style>
    <style:style style:name="T2" style:family="text">
      <style:text-properties fo:font-family="Courier" style:font-family-generic="modern" style:font-pitch="fixed" fo:font-size="24pt" style:font-size-asian="24pt" style:font-size-complex="24pt"/>
    </style:style>
    <style:style style:name="T3" style:family="text">
      <style:text-properties fo:font-family="Arial" style:font-family-generic="swiss" style:font-pitch="variable" fo:font-size="24pt" style:font-size-asian="24pt" style:font-size-complex="24pt"/>
    </style:style>
    <style:style style:name="T4" style:family="text">
      <style:text-properties fo:font-family="Arial" style:font-family-generic="swiss" style:font-pitch="variable" fo:font-size="32pt" style:font-size-asian="32pt" style:font-size-complex="32pt"/>
    </style:style>
    <style:style style:name="T5" style:family="text">
      <style:text-properties fo:font-family="Courier" style:font-family-generic="modern" style:font-pitch="fixed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Xen-Workshop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Xen Workshop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2">NetBSD and Linux as Xen-Guest</text:p>
            <text:p text:style-name="P2">Christoph Egger</text:p>
            <text:p text:style-name="P2">&lt;<text:a xlink:href="mailto:Christoph_Egger@gmx.de">Christoph_Egger@gmx.de</text:a>&gt;</text:p>
            <text:p text:style-name="P2">March 2009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en Workshop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Create the image:<text:line-break/><text:span text:style-name="T1">dd if=/dev/zero of=./domu.img bs=1m count=2000</text:span></text:p>
              </text:list-item>
              <text:list-item>
                <text:p>Or alternatively get image from previous Qemu or KVM installation</text:p>
              </text:list-item>
              <text:list-item>
                <text:p>Create guest config file (in detail on next slides)</text:p>
              </text:list-item>
              <text:list-item>
                <text:p>Start guest:<text:line-break/><text:span text:style-name="T2">xm create domu.conf</text:span></text:p>
              </text:list-item>
              <text:list-item>
                <text:p>Attention: HVM vs. PV DomU<text:line-break/><text:span text:style-name="T1">/etc/fstab entries in the guest image</text:span><text:span text:style-name="T1"><text:line-break/></text:span><text:span text:style-name="T1">disk devices may be differen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en Workshop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Guest config variables:<text:line-break/><text:span text:style-name="T1">name <text:s text:c="5"/></text:span><text:span text:style-name="T3">Guest name (xm list)</text:span><text:line-break/><text:span text:style-name="T1">kernel <text:s text:c="3"/></text:span><text:span text:style-name="T3">Bootkernel</text:span><text:span text:style-name="T1"><text:line-break/></text:span><text:span text:style-name="T1">memory <text:s text:c="3"/></text:span><text:span text:style-name="T3">Guest memory in Megabyte</text:span><text:span text:style-name="T1"><text:line-break/></text:span><text:span text:style-name="T1">vcpus <text:s text:c="4"/></text:span><text:span text:style-name="T3">Number of virtual cpus</text:span><text:span text:style-name="T1"><text:line-break/></text:span><text:span text:style-name="T1">vif <text:s text:c="6"/></text:span><text:span text:style-name="T3">Network configuration</text:span><text:span text:style-name="T1"><text:line-break/></text:span><text:span text:style-name="T1">disk <text:s text:c="5"/></text:span><text:span text:style-name="T3">Disk configuration</text:span><text:span text:style-name="T1"><text:line-break/></text:span><text:span text:style-name="T1">boot <text:s text:c="5"/></text:span><text:span text:style-name="T3">Boot order</text:span><text:span text:style-name="T1"><text:line-break/></text:span><text:span text:style-name="T1">extra <text:s text:c="4"/></text:span><text:span text:style-name="T3">Kernel Parameters</text:span><text:span text:style-name="T3"><text:line-break/></text:span><text:span text:style-name="T1">vnc <text:s text:c="6"/></text:span><text:span text:style-name="T3">Enable/Disable VNC</text:span><text:span text:style-name="T3"><text:line-break/></text:span><text:span text:style-name="T1">vnclisten </text:span><text:span text:style-name="T3">Listen on which interfaces (default „127.0.0.1“)</text:span><text:span text:style-name="T3"><text:line-break/></text:span><text:span text:style-name="T1">pci <text:s text:c="6"/></text:span><text:span text:style-name="T3">PCI passthrough (default disabled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en Workshop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PV DomU<text:line-break/><text:span text:style-name="T1">name=“my-pv-guest“</text:span><text:line-break/><text:span text:style-name="T1">kernel=“/path/to/domu-kernel“</text:span><text:span text:style-name="T1"><text:line-break/></text:span><text:span text:style-name="T1">memory=1024</text:span><text:span text:style-name="T1"><text:line-break/></text:span><text:span text:style-name="T1">vcpus=2</text:span><text:span text:style-name="T1"><text:line-break/></text:span><text:span text:style-name="T1">vif=[ 'bridge=bridge0' ]</text:span><text:span text:style-name="T1"><text:line-break/></text:span><text:span text:style-name="T1">di</text:span><text:span text:style-name="T1">sk=[ 'file:/path/to/domu.img,0x1,w', 'phy:/dev/cd0a,0x2,r' ]</text:span><text:span text:style-name="T1"><text:line-break/></text:span><text:span text:style-name="T1">boot=“cd“</text:span><text:span text:style-name="T1"><text:line-break/></text:span><text:span text:style-name="T1">extra=““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en Workshop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HVM DomU<text:line-break/><text:span text:style-name="T2">name=“my-hvm-guest“</text:span><text:line-break/><text:span text:style-name="T1">kernel=“/path/to/hvmloader“</text:span><text:span text:style-name="T1"><text:line-break/></text:span><text:span text:style-name="T1">memory=1024</text:span><text:span text:style-name="T1"><text:line-break/></text:span><text:span text:style-name="T1">vcpus=2</text:span><text:span text:style-name="T1"><text:line-break/></text:span><text:span text:style-name="T1">vif=[ 'type=ioemu,bridge=bridge0' ]</text:span><text:span text:style-name="T1"><text:line-break/></text:span><text:span text:style-name="T1">disk=[ '</text:span><text:span text:style-name="T1">file:/path/to/domu.img,0x1,w', 'phy:/dev/cd0a,0x2,r' ]</text:span><text:span text:style-name="T1"><text:line-break/></text:span><text:span text:style-name="T1">boot=“cd“</text:span><text:span text:style-name="T1"><text:line-break/></text:span><text:span text:style-name="T1">extra=““</text:span><text:span text:style-name="T1"><text:line-break/></text:span><text:span text:style-name="T1">vnc=1</text:span><text:span text:style-name="T1"><text:line-break/></text:span><text:span text:style-name="T1">vnclisten=“0.0.0.0“</text:span><text:span text:style-name="T1"><text:line-break/></text:span><text:span text:style-name="T1">pci=['02:00:00']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en Workshop</text:p>
          </draw:text-box>
        </draw:frame>
        <draw:frame presentation:style-name="pr5" draw:layer="layout" svg:width="25.199cm" svg:height="14.902cm" svg:x="1.4cm" svg:y="4.914cm" presentation:class="outline" presentation:user-transformed="true">
          <draw:text-box>
            <text:list text:style-name="L3">
              <text:list-item>
                <text:p>Dom0 differences:<text:line-break/>Installations-Pfade:<text:line-break/><text:span text:style-name="T1">kernel=“/usr/pkg/lib/xen/boot/hvmloader“</text:span><text:span text:style-name="T1"><text:line-break/></text:span><text:span text:style-name="T1">kernel=“/usr/lib64/xen/bin/hvmloader“</text:span><text:span text:style-name="T1"><text:line-break/></text:span><text:span text:style-name="T1">kernel=“/usr/lib/xen/bin/hvmloader“</text:span><text:line-break/>PCI Passthrough: (lspci, pcictl pci0 list)</text:p>
                <text:p><text:span text:style-name="T1">pci=['02:00:00']</text:span></text:p>
              </text:list-item>
              <text:list-item>
                <text:p><text:span text:style-name="T4">DomU differences:</text:span><text:span text:style-name="T4"><text:line-break/></text:span><text:span text:style-name="T4">*BSD:</text:span><text:span text:style-name="T4"><text:line-break/></text:span><text:span text:style-name="T2">disk=[ 'file:/path/to/domu.img,</text:span><text:span text:style-name="T5">0x1</text:span><text:span text:style-name="T2">,w' ]</text:span><text:span text:style-name="T4"><text:line-break/></text:span><text:span text:style-name="T4"><text:line-break/></text:span><text:span text:style-name="T4">Linux:</text:span><text:span text:style-name="T4"><text:line-break/></text:span><text:span text:style-name="T2">disk=[ 'file:/path/to/domu.img,</text:span><text:span text:style-name="T5">hda</text:span><text:span text:style-name="T2">,w' ]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Default_7e_LT_7e_Hintergrundobjekte">
      <style:graphic-properties draw:stroke="none" draw:fill="none" draw:fill-color="#ffffff" draw:auto-grow-height="false" fo:min-height="1.449cm"/>
    </style:style>
    <style:style style:name="Mpr5" style:family="presentation" style:parent-style-name="Default-Default_7e_LT_7e_Hintergrundobjekte">
      <style:graphic-properties draw:stroke="none" draw:fill="none" draw:fill-color="#ffffff" draw:auto-grow-height="false" fo:min-height="1.397cm"/>
    </style:style>
    <style:style style:name="Mpr6" style:family="presentation" style:parent-style-name="Default-Default_7e_LT_7e_Hintergrundobjekte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Default_7e_LT_7e_Titel" draw:layer="backgroundobjects" svg:width="25.199cm" svg:height="3.506cm" svg:x="1.4cm" svg:y="0.837cm" presentation:class="title" presentation:placeholder="true">
        <draw:text-box/>
      </draw:frame>
      <draw:frame presentation:style-name="Default-Default_7e_LT_7e_Gliederung_20_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4"><text:span text:style-name="MT1"><text:page-number>&lt;Nummer&gt;</text:page-number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presentation:notes style:page-layout-name="PM2">
        <office:forms form:automatic-focus="false" form:apply-design-mode="false"/>
        <draw:page-thumbnail presentation:style-name="Default-Default_7e_LT_7e_Titel" draw:layer="backgroundobjects" svg:width="13.968cm" svg:height="10.476cm" svg:x="3.81cm" svg:y="2.123cm" presentation:class="page"/>
        <draw:frame presentation:style-name="Default-Default_7e_LT_7e_Notizen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1.63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6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1.63cm" svg:y="26.543cm" presentation:class="page-number">
          <draw:text-box>
            <text:p text:style-name="MP4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12T22:42:18</meta:creation-date>
    <meta:editing-duration>PT23H18M59S</meta:editing-duration>
    <meta:editing-cycles>38</meta:editing-cycles>
    <dc:date>2009-03-13T22:01:09</dc:date>
    <meta:generator>OpenOffice.org/3.0$Unix OpenOffice.org_project/300m9$Build-9358</meta:generator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