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family="Courier" style:font-family-generic="modern" style:font-pitch="fixed" fo:font-size="16pt" style:font-size-asian="16pt" style:font-size-complex="16pt"/>
    </style:style>
    <style:style style:name="T3" style:family="text">
      <style:text-properties fo:font-family="Courier" style:font-family-generic="modern" style:font-pitch="fixed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en-Workshop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 Workshop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NetBSD and Linux as Xen-Guest</text:span></text:p>
            <text:p text:style-name="P1"><text:span text:style-name="T1">Christoph Egger</text:span></text:p>
            <text:p text:style-name="P1"><text:span text:style-name="T1">&lt;</text:span><text:span text:style-name="T1"><text:a xlink:href="mailto:Christoph_Egger@gmx.de">Christoph_Egger@gmx.de</text:a></text:span><text:span text:style-name="T1">&gt;</text:span></text:p>
            <text:p text:style-name="P1"><text:span text:style-name="T1">March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e NetBSD as Dom0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In ~/.profile uncomment line<text:line-break/><text:span text:style-name="T2">export PKG_PATH=ftp://ftp.netbsd.org/pub/pkgsrc/packages/NetBSD/$(uname -m)/5.0/All</text:span></text:p>
              </text:list-item>
              <text:list-item>
                <text:p text:style-name="P1">Install packages (Xen 3.3):<text:line-break/><text:span text:style-name="T3">pkg_add xenkernel33</text:span><text:span text:style-name="T3"><text:line-break/></text:span><text:span text:style-name="T3">pkg_add xentools33</text:span></text:p>
              </text:list-item>
              <text:list-item>
                <text:p text:style-name="P1">Install packages (Xen 3.1):<text:line-break/><text:span text:style-name="T3">pkg_add xenkernel3</text:span><text:span text:style-name="T3"><text:line-break/></text:span><text:span text:style-name="T3">pkg_add xentools3</text:span><text:span text:style-name="T3"><text:line-break/></text:span><text:span text:style-name="T3">pkg_add xentools3-hv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e NetBSD as Dom0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Install Dom0 kernel:<text:line-break/><text:span text:style-name="T3">tar xfz netbsd-XEN3_DOM0.tgz</text:span><text:span text:style-name="T3"><text:line-break/></text:span><text:span text:style-name="T3">mv netbsd /netbsd.xen0</text:span></text:p>
              </text:list-item>
              <text:list-item>
                <text:p text:style-name="P1">Add boot-entry to /boot.cfg:<text:line-break/><text:span text:style-name="T3">menu=Xen:modules enabled;load /netbsd.xen0 bootdev=wd0a ro console=tty0;multiboot /usr/pkg/xen3-kernel/xen.gz sync_console dom0_mem=512m console=vga,com1 com1=115200,8n1</text:span></text:p>
              </text:list-item>
              <text:list-item>
                <text:p text:style-name="P1">Reboot your computer and select boot menu “Xen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figure NetBSD as Dom0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5">
              <text:list-item>
                <text:p>Start Xen-Daemon manually:<text:line-break/><text:span text:style-name="T3">xend start</text:span><text:span text:style-name="T3"><text:line-break/></text:span><text:span text:style-name="T3">xenbackendd</text:span></text:p>
              </text:list-item>
              <text:list-item>
                <text:p>Start Xen-Daemon automatically at boot:<text:line-break/><text:span text:style-name="T3">cp /usr/pkg/share/examples/rc.d/xen* /etc/rc.d/</text:span><text:span text:style-name="T3"><text:line-break/></text:span><text:span text:style-name="T3">echo „xend=YES“ &gt;&gt;/etc/rc.conf</text:span><text:span text:style-name="T3"><text:line-break/></text:span><text:span text:style-name="T3">echo „xenbackendd=YES“ &gt;&gt;/etc/rc.conf</text:span></text:p>
              </text:list-item>
              <text:list-item>
                <text:p><text:span text:style-name="T4">Create network bridge:</text:span><text:span text:style-name="T3"><text:line-break/></text:span><text:span text:style-name="T3">echo „create“ &gt;&gt;/etc/ifconfig.bridge0</text:span><text:span text:style-name="T3"><text:line-break/></text:span><text:span text:style-name="T3">echo „!brconfig $int add nfe0 up“</text:span><text:span text:style-name="T3"><text:line-break/></text:span><text:span text:style-name="T3">/etc/rc.d/network st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4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4</text:page-number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1.63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1.63cm" svg:y="26.543cm" presentation:class="page-number">
          <draw:text-box>
            <text:p text:style-name="MP4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2T20:39:03</meta:creation-date>
    <meta:editing-duration>PT02H09M57S</meta:editing-duration>
    <meta:editing-cycles>12</meta:editing-cycles>
    <dc:date>2009-03-12T22:57:57</dc:date>
    <meta:generator>OpenOffice.org/3.0$Unix OpenOffice.org_project/300m9$Build-9358</meta:generator>
    <meta:document-statistic meta:object-count="47"/>
  </office:meta>
</office:document-meta>
</file>